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ZWROTU</text:p>
      <text:p text:style-name="P1"/>
      <text:p text:style-name="P1"/>
      <text:p text:style-name="P1"/>
      <text:p text:style-name="P1"/>
      <text:p text:style-name="Standard"><text:s/>TOWARU NUMER ZAMÓWIENIA: .........................................................................................</text:p>
      <text:p text:style-name="Standard"/>
      <text:p text:style-name="Standard"><text:s/>DATA ZAMÓWIENIA: ...............................................................................................................</text:p>
      <text:p text:style-name="Standard"/>
      <text:p text:style-name="Standard">NUMER FAKTURY/PARAGONU: .................................................................................................</text:p>
      <text:p text:style-name="Standard"/>
      <text:p text:style-name="Standard">IMIĘ I NAZWISKO: ..................................................................................................................</text:p>
      <text:p text:style-name="Standard"/>
      <text:p text:style-name="Standard"><text:s/>ADRES: ................................................................................................................................... …</text:p>
      <text:p text:style-name="Standard"/>
      <text:p text:style-name="Standard"><text:s/>TELEFON: .................................................... </text:p>
      <text:p text:style-name="Standard"/>
      <text:p text:style-name="Standard">EMAIL: ............................................................. </text:p>
      <text:p text:style-name="Standard">Proszę o zwrot gotówki na rachunek bankowy: …....................................................................................................................................</text:p>
      <text:p text:style-name="Standard">nazwa Banku: .......................................................................................................... </text:p>
      <text:p text:style-name="Standard"/>
      <text:p text:style-name="Standard"><text:s/>NAZWA TOWARU …......................................................................................................................</text:p>
      <text:p text:style-name="Standard"/>
      <text:p text:style-name="Standard">ILOŚĆ …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Uwagi Klienta: 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</text:p>
      <text:p text:style-name="Standard"/>
      <text:p text:style-name="Standard"><text:s/>Oświadczam, że znane mi są warunki zwrotu towaru określone w Regulaminie sklepu. </text:p>
      <text:p text:style-name="Standard"/>
      <text:p text:style-name="Standard"/>
      <text:p text:style-name="Standard"/>
      <text:p text:style-name="Standard"/>
      <text:p text:style-name="P2">Podpis i dat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Jakus</meta:initial-creator>
    <meta:creation-date>2019-02-15T13:13:29.67</meta:creation-date>
    <meta:document-statistic meta:table-count="0" meta:image-count="0" meta:object-count="0" meta:page-count="1" meta:paragraph-count="15" meta:word-count="58" meta:character-count="1655"/>
    <dc:date>2019-02-15T13:19:48.95</dc:date>
    <dc:creator>Andrzej Jakus</dc:creator>
    <meta:editing-duration>PT6M19S</meta:editing-duration>
    <meta:editing-cycles>1</meta:editing-cycles>
    <meta:generator>OpenOffice/4.1.4$Win32 OpenOffice.org_project/414m5$Build-9788</meta:generator>
  </office:meta>
</office:document-meta>
</file>